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dobatu</text:span>: Haragia PDF-ra pasatzea<text:line-break/><text:span text:style-name="T1">Ahulki</text:span>: makalendako jarlekua.<text:line-break/><text:span text:style-name="T1">Ahatez ahate</text:span>: Anatidoak era masibo eta basatian ehizatu beharrean, banan-banan biltzearen aldeko mugimendua.<text:line-break/><text:span text:style-name="T1">Aitona:</text:span> mila kiloko aitxitxa.<text:line-break/><text:span text:style-name="T1">Ajenda:</text:span> ajea zein egunetan izango dugun apuntatzeko egutegi-liburua.<text:line-break/><text:span text:style-name="T1">Alelhuyar:</text:span> esanahi bat topatutakoan bota ohi den zorioneko oihua.<text:line-break/><text:span text:style-name="T1">Alkoholaritza:</text:span> mozkor-mozkor eginda zaudenean ondokoari kontseju txarrak ematea.<text:line-break/><text:span text:style-name="T1">Altzairu:</text:span> hiruren artean jaso behar den burdin astun mota bat.<text:line-break/><text:span text:style-name="T1">Alupezia:</text:span> pottor soiltasuna.<text:line-break/><text:span text:style-name="T1">Amaia:</text:span> beti bukaeran etortzen den laguna.<text:line-break/><text:span text:style-name="T1">Amazona:</text:span> aitak umeekin utzi ondoren, amak elkartzen diren basoa.<text:line-break/><text:span text:style-name="T1">Anboto:</text:span> alderdi politikoen mendi sakratua.<text:line-break/><text:span text:style-name="T1">Andoain:</text:span> herri honetan dirua ez da beharrezkoa, gauzak ordaindu gabe har daitezke.<text:line-break/><text:span text:style-name="T1">Angela merkel</text:span>: motxileroentzako ostatua.<text:line-break/><text:span text:style-name="T1">Antzuola:</text:span> olatu honek bustitzen bazaitu, ez duzu seme-alabarik izango sekulan.<text:line-break/><text:span text:style-name="T1">Antizorgailua:</text:span> hipotekekin amaituko duen tresna.<text:line-break/><text:span text:style-name="T1">Anzerbaitjan:</text:span> Europatik irten baino lehen mokadu bat hartzeko herrialde egokia.<text:line-break/><text:span text:style-name="T1">Argaizki:</text:span> gizona desenfokatua dagoen argazkia.<text:line-break/><text:span text:style-name="T1">Armiarman:</text:span> Spidermanen lehengusu eta superheroi euskalduna.<text:line-break/><text:span text:style-name="T1">Arraunlarri:</text:span> txaluparen kulunkarekin zorabiatu den erremularia.<text:line-break/><text:span text:style-name="T1">Arotza:</text:span> pasio gutxi edo batere ez duen gizonezkoa.<text:line-break/><text:span text:style-name="T1">Artzak:</text:span> euskal self service hoberena.<text:line-break/><text:span text:style-name="T1">Asma:</text:span> gaixotasun imajinarioa.<text:line-break/><text:span text:style-name="T1">Atez ateoak:</text:span> Jehovaren Lekukoen gisa, fede gabeziaren berri ona etxerik etxe zabaltzen dutenak.<text:line-break/><text:span text:style-name="T1">Atxikia:</text:span> kilobyte gutxiko artxibo erantsia.<text:line-break/><text:span text:style-name="T1">Audi rutza:</text:span> auto berrian gastatu dudana.<text:line-break/><text:span text:style-name="T1">Auskalopitrekus:</text:span> beti dudan dabilena.<text:line-break/><text:span text:style-name="T1">Barrabila:</text:span> tabernan potrojorran aritzen trebea.<text:line-break/><text:span text:style-name="T1">Barretxiko:</text:span> deskojonoa eta barre-algara konstanteak eragiten dituen perretxiko mota.<text:line-break/><text:span text:style-name="T1">Batzarra:</text:span> nerabeen bilera batean dagoen agure infiltratua.<text:line-break/><text:span text:style-name="T1">Bazoka:</text:span> arma merkatua.<text:line-break/><text:span text:style-name="T1">Bejondeizullah:</text:span> Ortzi handia da, ez da Jainkorik Ortzi ez besterik.<text:line-break/><text:span text:style-name="T1">Bertsorzista:</text:span> bertso berldurgarriak, ikarragarriak botatzen dituen bertsolaria. <text:span text:style-name="Emphasis">via wazemank</text:span>.<text:line-break/><text:span text:style-name="T1">Biolorgia:</text:span> espezio desberdineko animalien arteko sexu festa.<text:line-break/>Bit-artekari: pilota partiduetako apustuak sistema informatiko baten bidez kudeatzen dituen mediadorea.<text:line-break/><text:span text:style-name="T1">Bizartea:</text:span> bizardunen jendartea.<text:line-break/>Butaka egin: zinean oso txarto pasa.<text:line-break/><text:span text:style-name="T1">Dekadantzia:</text:span> larunbat gauetan goizeko 5etatik aurrera diskoteketan egiten den dantza estiloa.<text:line-break/><text:span text:style-name="T1">Demagogo:</text:span> apusturako irrika duen hizlari tranposoa.<text:line-break/><text:span text:style-name="T1">Disgustazio menua:</text:span> txarto jan eta garesti ordaindu.<text:line-break/><text:span text:style-name="T1">Dizkisugus:</text:span> guk zuri goxoki batzuk eman...<text:line-break/><text:span text:style-name="T1">Errumania:</text:span> beren burua etengabe erruduntzat dutenen herrialdea.<text:line-break/><text:span text:style-name="T1">Erditwo:</text:span> bikiak jaiotzen direnean.<text:line-break/><text:span text:style-name="T1">Euripear:</text:span> Europako zona hezeetako biztanlea.<text:line-break/><text:span text:style-name="T1">Eurotu:</text:span> sos batzuengatik burua galdu.<text:line-break/><text:soft-page-break/><text:span text:style-name="T1">Ez dok armairu:</text:span> 1. Ikeako instrukzioak ez ulertzearen ondorioa 2. 60etan homosexualen onarpen publikoaren alde kantatu zuen taldea.<text:line-break/><text:span text:style-name="T1">Ezkirol:</text:span> kirolik inoiz egiten ez duena, ezta grebarik ere.<text:line-break/><text:span text:style-name="T1">Ezkuntza:</text:span> desobedientziarako edukazioa.<text:line-break/><text:span text:style-name="T1">Fukutxima:</text:span> ile erradiaktiboa duen pertsona.<text:line-break/><text:span text:style-name="T1">Garizumua:</text:span> zereal esnea bakarrik irentsi daitekeen epealdia.<text:line-break/><text:span text:style-name="T1">Haut-etsia:</text:span> bere programa politikoa aplikatzeko ahaleginean amore eman duen zinegotzia.<text:line-break/><text:span text:style-name="T1">Hegoismo:</text:span> Iparraldekoei popatik eman diezaietela (via Asisko).<text:line-break/><text:span text:style-name="T1">Hi cho minh:</text:span> Vietnamen yankien aurka borrokan aritu zen euskal internazionalista.<text:line-break/><text:span text:style-name="T1">Hipoputoamoa:</text:span> Afrikako ibai eta aintziretan bizi den ugaztunik jatorrena.<text:line-break/><text:span text:style-name="T1">Hippoytu:</text:span> tximaluze lorezaleei paliza eman.<text:line-break/><text:span text:style-name="T1">Hitsaldi:</text:span> berbaldi goibel eta etsigarria.<text:line-break/><text:span text:style-name="T1">Ikearagarria:</text:span> altzari suediarrez beteriko egongela.<text:line-break/><text:span text:style-name="T1">Ilargripean:</text:span> udako gau freskoetan gaixotzeko egoera aproposa.<text:line-break/><text:span text:style-name="T1">In-out-eriak:</text:span> barrutik edota kanpotik gozatzeko moduko festa.<text:line-break/><text:span text:style-name="T1">Independependentzia:</text:span> independentziara engantxatuta egotea.<text:line-break/><text:span text:style-name="T1">Irrintzi:</text:span> iritzi seguru eta ozena.<text:line-break/><text:span text:style-name="T1">Islandia:</text:span> inoiz ikusitako irlarik haundiena.<text:line-break/><text:span text:style-name="T1">Izkutatua:</text:span> zuk bakarrik ikusi duzun tatuajea maitia...<text:line-break/><text:span text:style-name="T1">Jai fidelity:</text:span> festa bat-bera ere galtzen ez duen hori.<text:line-break/><text:span text:style-name="T1">Jon Maialen:</text:span> Bertsozale Elkarteak sortu duen hibridoa.<text:line-break/><text:span text:style-name="T1">Kisskali:</text:span> muxu bero-bero-beroek.<text:line-break/><text:span text:style-name="T1">Kokatu:</text:span> drogaren bitartez leku batean jarri.<text:line-break/><text:span text:style-name="T1">Kupelatiba:</text:span> sagardogileen lankidegoa.<text:line-break/><text:span text:style-name="T1">Kurrika:</text:span> zerri lasterketa herrikoia euskararen alde #korrika.<text:line-break/><text:span text:style-name="T1">Lanbada:</text:span> langabeziatik atera zarela ospatzeko egiten duzun dantza.<text:line-break/><text:span text:style-name="T1">Lehialketa:</text:span> lagunik on eta zintzoena nor den hautatzeko borroka.<text:line-break/><text:span text:style-name="T1">Lepoker:</text:span> ondokoari kartak ikusi nahiean, tortikolisak jota dagoen poker jokalaria.<text:line-break/><text:span text:style-name="T1">Ligandea:</text:span> futboleroek astean zehar akumulatutako estresa oihuka askatzeko egutegian gorriz ageri den eguna.<text:line-break/><text:span text:style-name="T1">Madarikatu:</text:span> maldizio baten bidez pertsona bat madari bihurtu.<text:line-break/><text:span text:style-name="T1">Marrubiak:</text:span> oihu ikaragarriak botatzen dituzten emakume ilehoriak.<text:line-break/><text:span text:style-name="T1">Men-debalde:</text:span> Bizkaia aldeko doako gizonen zerbitzua.<text:line-break/><text:span text:style-name="T1">Mer-quechua:</text:span> salneurri ezin hobea duten mendiko erropen marka, merketxuago ezinezko!<text:line-break/><text:span text:style-name="T1">Merkelaldiak:</text:span> Alemaniako agintariei men eginez, Espainian ezarritako beherapen sozial eta ekonomikoak.<text:line-break/><text:span text:style-name="T1">Meta:</text:span> txirrindulariek egiten duten mordoiloa helmugaren ondoan jausten direnean.<text:line-break/><text:span text:style-name="T1">Mudantza:</text:span> behien koreografia aldakorra.<text:line-break/><text:span text:style-name="T1">Muki zapiens:</text:span> klinexa erabiltzen hasi zen lehen primatea.<text:line-break/><text:span text:style-name="T1">Night gabe:</text:span> konturatu gabe gaupasa egin, tabernatik ateratzerako argitzen duenean.<text:line-break/><text:span text:style-name="T1">Oh yeah!:</text:span> ume anglosaxoiak lotara bidaltzeko deia.<text:line-break/><text:span text:style-name="T1">Oil asko:</text:span> koipe anitz duen hegaztia.<text:line-break/><text:span text:style-name="T1">Olentxiro:</text:span> opariak erosteko dirurik ez duen ikazkina.<text:line-break/><text:span text:style-name="T1">Olentzarro:</text:span> gabonetako bere lana estimu handiz hartzen duen ikazkina.<text:line-break/><text:span text:style-name="T1">Olentzeria:</text:span> ikazkinen kulero eta bularretakoak.<text:line-break/><text:span text:style-name="T1">Olentzeros:</text:span> sex-shop batean erositako opari pikantea.<text:line-break/><text:span text:style-name="T1">Olentzeroski:</text:span> opariak merkatal-gune handietan erosten duen ikazkin errusiarra.<text:line-break/><text:span text:style-name="T1">Omentzero:</text:span> existitzen omen den ikazkin opari-ekarlea.<text:line-break/><text:soft-page-break/><text:span text:style-name="T1">Oportuno:</text:span> gainerako jendeak atseden hartzen duen bitartean, bandurria jo eta "Krabelinak" kantatzera dedikatzen den pertsona.<text:line-break/><text:span text:style-name="T1">Oraingutan:</text:span> gizon guztietan dagoen primatea agertzen den unea.<text:line-break/><text:span text:style-name="T1">Orgasmo:</text:span> gogoa gurdi batean jarri eta plazerez ixuritzea.<text:line-break/><text:span text:style-name="T1">Ospatu:</text:span> mozkortu eta pagatu gabe alde egin.<text:line-break/><text:span text:style-name="T1">Pankidermoa:</text:span> azala lodia duen punky-a.<text:bookmark text:name="_GoBack"/><text:line-break/><text:span text:style-name="T1">Pastafari:</text:span> espagetiak jamaikar erara.<text:line-break/><text:span text:style-name="T1">Perikanoa:</text:span> mokoan duen boltsa kokainaz betea duen hegaztia.<text:line-break/><text:span text:style-name="T1">Petalo:</text:span> txirri somniferoa.<text:line-break/><text:span text:style-name="T1">Pilotarria:</text:span> harrizko pilotekin jokatzen duen kirolaria.<text:line-break/><text:span text:style-name="T1">Potokiak:</text:span> bertsotan oso txarrak diren izaki txiki urdinak.<text:line-break/><text:span text:style-name="T1">Presaka:</text:span> zalapartan, bixi-bixi, azkarregi zurrut egiteagatik biharamunean izan ohi den ondoeza.<text:line-break/><text:span text:style-name="T1">Q-pela:</text:span> kalitate goreneko sagardotegia.<text:line-break/><text:span text:style-name="T1">Rastafaria:</text:span> Kafea, kopa eta kanutoa.<text:line-break/><text:span text:style-name="T1">Rebeka:</text:span> bekari eternoa.<text:line-break/><text:span text:style-name="T1">Sorbalda:</text:span> Ikeako erosketak bizkarrean etxeraino eramaten dizkizun moja.<text:line-break/><text:span text:style-name="T1">Sorgin:</text:span> bifiterra maite duen belagile erlijiosoa.<text:line-break/><text:span text:style-name="T1">Sormen:</text:span> gizonezko monja.<text:line-break/><text:span text:style-name="T1">Sutsuki:</text:span> Kartsu aritzen den japoniar marrazki bizidunetako pertsonaia.<text:line-break/><text:span text:style-name="T1">Suka:</text:span> norbait bere onetik aterata dagoenean SUKA ari dela esan dakioke. Hika ta zukaren arteko konbinazio suzkoa da SUKA.<text:line-break/><text:span text:style-name="T1">Trikitrakatrikiton:</text:span> larunbat arratsaldetan haurrak pailazoen programa ikusten daudela aprobetxatuz egiten den sexu-saioa.<text:line-break/><text:span text:style-name="T1">Tripi-tixa:</text:span> 1. akordeoi itxurako pilula. 2. dantza folkloriko aluzinogenoa.<text:line-break/><text:span text:style-name="T1">Txalopa:</text:span> arraunean barik, esku-zartaka mugiarazten den untzi txikia.<text:line-break/><text:span text:style-name="T1">Txepelketa:</text:span> edozein reality show.<text:line-break/><text:span text:style-name="T1">Txingoa:</text:span> txango erotiko-festiboa.<text:line-break/><text:span text:style-name="T1">Txotxeatu:</text:span> kupeletik kupelera sagardoa probatzen aritzea.<text:line-break/><text:span text:style-name="T1">Zaitxaket:</text:span> jaka jantzita itxaron ahal zaitut.<text:line-break/><text:span text:style-name="T1">Zakhila:</text:span> viagra hartzeko garaia.<text:line-break/><text:span text:style-name="T1">Zihurtatua:</text:span> erabat konbentzitutakoan soilik egingo zenukeen tatuajea.<text:line-break/><text:span text:style-name="T1">Zu zendu:</text:span> ikasleen lanen edo azterketen on-gaitzak berrikusteagatik h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u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>
      <style:text-properties style:font-name="Segoe UI" fo:font-size="9pt" fo:language="eu" fo:country="non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li</meta:initial-creator>
    <dc:creator>Yoli</dc:creator>
    <meta:editing-cycles>2</meta:editing-cycles>
    <meta:print-date>2015-10-15T07:54:00</meta:print-date>
    <meta:creation-date>2015-10-15T07:07:00</meta:creation-date>
    <dc:date>2015-10-15T07:55:00</dc:date>
    <meta:editing-duration>PT48S</meta:editing-duration>
    <meta:generator>LibreOffice/3.6$Windows_x86 LibreOffice_project/e29a214-2bbed72-0621de6-a97528c-8f066d</meta:generator>
    <meta:document-statistic meta:table-count="0" meta:image-count="0" meta:object-count="0" meta:page-count="3" meta:paragraph-count="1" meta:word-count="843" meta:character-count="7044" meta:non-whitespace-character-count="62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