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34e0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LA ESAN, ADITZ TRINKO BATEN BIDEZ...</text:p>
      <text:p text:style-name="P1"><text:line-break/>¡Tu flipas! = Daflipank!<text:line-break/>Ese/a va de sobrao/a = Horrek dasobera!<text:line-break/>Ayer no pillé = Atzo ez nerrapan<text:line-break/>Se le fue la olla = Zelapikon /zeltzekion<text:line-break/>¿Nos abrimos? = Dazabalgu? / Direkigu?<text:line-break/>Atsegin dut = Datsegit<text:line-break/>Que se jodan = Bizorrate<text:line-break/>Se lleva la palma = Dapalmarama<text:line-break/>Oxala ulertuko balu = Ailuler<text:line-break/>Ez dezagun esajeratu = Ez desajeragun<text:line-break/>Ez dezagun galdu = Ez degalgun<text:line-break/>Erosten dut = Derost<text:line-break/>No me hallo = Ez naurki<text:line-break/>¿Por qué no te callas? (zuka) = Zergatik ez zaxiltza?<text:line-break/>¿Por qué no te callas? (hika) = Zergatik ez haxil?<text:line-break/>¿Por qué no te corres? (zuka) = Zergatik ez haziltza?<text:line-break/>¿Por qué no te corres? (hika) = Zergatik ez hazil?<text:line-break/>¿Echamos un polvo? = Dautsagu?<text:line-break/>Me lio un cigarro = Zigarro bat dakiribilt<text:line-break/>Dokumentua(k) erantsi di(zki)zut = Dokumentua(k) derantsi(zki)zut edo datxiki(zki)zut<text:line-break/>Aitortzen dut = Daitort<text:line-break/>Dena lapurtzen ari naiz = Durdangarit<text:line-break/>El que no llora no mama = Ez danegarrenak ez dadoski<text:line-break/>Me resbala = Datxirristit. Zetxirristadan (lehenaldian)<text:line-break/>Flipatu egiten dut = Daflipa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29a214-2bbed72-0621de6-a97528c-8f066d</meta:generator>
    <dc:date>2015-10-15T10:17:42.97</dc:date>
    <meta:document-statistic meta:table-count="0" meta:image-count="0" meta:object-count="0" meta:page-count="1" meta:paragraph-count="2" meta:word-count="173" meta:character-count="1013" meta:non-whitespace-character-count="840"/>
    <meta:user-defined meta:name="Info 1"/>
    <meta:user-defined meta:name="Info 2"/>
    <meta:user-defined meta:name="Info 3"/>
    <meta:user-defined meta:name="Info 4"/>
  </office:meta>
</office:document-meta>
</file>